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rsid="0000c86e" officeooo:paragraph-rsid="0000c86e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bold" officeooo:rsid="0000c86e" officeooo:paragraph-rsid="000219c2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bold" officeooo:rsid="0000c86e" officeooo:paragraph-rsid="00063f0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bold" officeooo:rsid="00022cc2" officeooo:paragraph-rsid="0000c86e" style:font-size-asian="12.25pt" style:font-weight-asian="bold" style:font-size-complex="14pt" style:font-weight-complex="bold"/>
    </style:style>
    <style:style style:name="P5" style:family="paragraph" style:parent-style-name="Standard">
      <style:text-properties fo:font-size="14pt" fo:font-weight="normal" officeooo:rsid="0000c86e" officeooo:paragraph-rsid="0000c86e" style:font-size-asian="14pt" style:font-weight-asian="normal" style:font-size-complex="14pt" style:font-weight-complex="normal"/>
    </style:style>
    <style:style style:name="P6" style:family="paragraph" style:parent-style-name="Standard">
      <style:text-properties fo:color="#c9211e" fo:font-size="14pt" fo:font-weight="bold" officeooo:rsid="0000c86e" officeooo:paragraph-rsid="0000c86e" style:font-size-asian="14pt" style:font-weight-asian="bold" style:font-size-complex="14pt" style:font-weight-complex="bold"/>
    </style:style>
    <style:style style:name="P7" style:family="paragraph" style:parent-style-name="Standard">
      <style:text-properties fo:color="#000000" fo:font-size="14pt" fo:font-weight="bold" officeooo:rsid="0000c86e" officeooo:paragraph-rsid="0000c86e" style:font-size-asian="14pt" style:font-weight-asian="bold" style:font-size-complex="14pt" style:font-weight-complex="bold"/>
    </style:style>
    <style:style style:name="P8" style:family="paragraph" style:parent-style-name="Standard">
      <style:text-properties fo:color="#800080" fo:font-size="14pt" fo:font-weight="bold" officeooo:rsid="0000c86e" officeooo:paragraph-rsid="000219c2" fo:background-color="transparent" style:font-size-asian="14pt" style:font-weight-asian="bold" style:font-size-complex="14pt" style:font-weight-complex="bold"/>
    </style:style>
    <style:style style:name="P9" style:family="paragraph" style:parent-style-name="Standard">
      <style:text-properties fo:color="#800080" fo:font-size="14pt" fo:font-weight="bold" officeooo:rsid="0000c86e" officeooo:paragraph-rsid="0000c86e" fo:background-color="transparent" style:font-size-asian="14pt" style:font-weight-asian="bold" style:font-size-complex="14pt" style:font-weight-complex="bold"/>
    </style:style>
    <style:style style:name="T1" style:family="text">
      <style:text-properties fo:color="#c9211e"/>
    </style:style>
    <style:style style:name="T2" style:family="text">
      <style:text-properties fo:color="#c9211e"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officeooo:rsid="000219c2"/>
    </style:style>
    <style:style style:name="T5" style:family="text">
      <style:text-properties fo:color="#000000" officeooo:rsid="0002efb4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officeooo:rsid="0005b1f6"/>
    </style:style>
    <style:style style:name="T8" style:family="text">
      <style:text-properties officeooo:rsid="000219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Vrijeme je za priču iz Japana → </text:p>
      <text:p text:style-name="P3"><text:span text:style-name="T1">THE MONSTER ON THE HILL ( Čudovište na brdu)</text:span></text:p>
      <text:p text:style-name="P1"><text:span text:style-name="T1">Udžbenik, 52. i 53. stranica</text:span></text:p>
      <text:p text:style-name="P6"/>
      <text:p text:style-name="P1"/>
      <text:p text:style-name="P1"><text:s/></text:p>
      <text:p text:style-name="P7">Prije čitanja i gledanja priče zapišite sljedeće riječi označene crvenom bojom u bilježnicu: </text:p>
      <text:p text:style-name="P7"/>
      <text:p text:style-name="P1"><text:span text:style-name="T1">THE MONSTER ON THE HILL</text:span></text:p>
      <text:p text:style-name="P1"><text:span text:style-name="T1"><text:s/>( Čudovište na brdu)</text:span></text:p>
      <text:p text:style-name="P1"><text:span text:style-name="T1"/></text:p>
      <text:p text:style-name="P1"><text:span text:style-name="T1">a face=lice</text:span></text:p>
      <text:p text:style-name="P1"><text:span text:style-name="T1">lonely=usamljen </text:span></text:p>
      <text:p text:style-name="P1"><text:span text:style-name="T1">a hill=brdo</text:span></text:p>
      <text:p text:style-name="P1"><text:span text:style-name="T1">eat=jesti</text:span></text:p>
      <text:p text:style-name="P1"><text:span text:style-name="T1"/></text:p>
      <text:p text:style-name="P1"><text:span text:style-name="T1"/></text:p>
      <text:p text:style-name="P5"><text:span text:style-name="T6">Sada uz pomoć ovog linka </text:span><text:span text:style-name="T2"><text:s/></text:span><text:a xlink:type="simple" xlink:href="https://www.youtube.com/watch?v=a4TiU3-ezD4" text:style-name="Internet_20_link" text:visited-style-name="Visited_20_Internet_20_Link">https://www.youtube.com/watch?v=a4TiU3-ezD4</text:a><text:span text:style-name="T2"> <text:s text:c="2"/></text:span><text:span text:style-name="T6">ili online udžbenika poslušajte i pogledajte priču ( 2 puta). </text:span></text:p>
      <text:p text:style-name="P1"><text:span text:style-name="T3"/></text:p>
      <text:p text:style-name="P1"><text:span text:style-name="T3"/></text:p>
      <text:p text:style-name="P1"><text:span text:style-name="T3">Otvorite udžbenik na 52. </text:span><text:span text:style-name="T4">i</text:span><text:span text:style-name="T3"> 53. stranici te riješite 2. zadatak. </text:span></text:p>
      <text:p text:style-name="P1"><text:span text:style-name="T3"/></text:p>
      <text:p text:style-name="P1"><text:span text:style-name="T3">Pročitaj priču a zatim označi jesu li rečenice TRUE ( točne) ili FALSE ( netočne).</text:span></text:p>
      <text:p text:style-name="P1"><text:span text:style-name="T3"/></text:p>
      <text:p text:style-name="P2"><text:span text:style-name="T3">Nadam se da vam se je svidjela priča. </text:span><text:span text:style-name="T5">Označite na 53. str. </text:span><text:span text:style-name="T7">o</text:span><text:span text:style-name="T5">dgovarajućeg smajlića!</text:span></text:p>
      <text:p text:style-name="P2"><text:span text:style-name="T5"/></text:p>
      <text:p text:style-name="P8"><text:span text:style-name="T8">Poruka priče glasi : </text:span></text:p>
      <text:p text:style-name="P8"><text:span text:style-name="T8">GOOD FRIENDS COME IN ALL SHAPES ANS SIZES! </text:span></text:p>
      <text:p text:style-name="P8"><text:span text:style-name="T8"><text:s text:c="2"/>DOBRI PRIJATELJI DOLAZE U SVIM OBLICIMA I VELIČINAMA! :-)</text:span></text:p>
      <text:p text:style-name="P9"/>
      <text:p text:style-name="P1"><text:span text:style-name="T3"/></text:p>
      <text:p text:style-name="P4">Do ponedjeljka pošaljite u grupu slike riješenih zadataka.</text:p>
      <text:p text:style-name="P4"/>
      <text:p text:style-name="P4"><text:span text:style-name="T3">Bye!</text:span></text:p>
      <text:p text:style-name="P1"><text:span text:style-name="T3"/></text:p>
      <text:p text:style-name="P7"/>
      <text:p text:style-name="P1"><text:span text:style-name="T1"/></text:p>
      <text:p text:style-name="P1"><text:span text:style-name="T1"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1-03-01T12:23:12.190000000</dc:date>
    <meta:editing-duration>PT16M1S</meta:editing-duration>
    <meta:editing-cycles>6</meta:editing-cycles>
    <meta:document-statistic meta:table-count="0" meta:image-count="0" meta:object-count="0" meta:page-count="1" meta:paragraph-count="20" meta:word-count="135" meta:character-count="836" meta:non-whitespace-character-count="706"/>
  </office:meta>
</office:document-meta>
</file>