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08de7" officeooo:paragraph-rsid="00008de7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008de7" officeooo:paragraph-rsid="00022cc2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22cc2" officeooo:paragraph-rsid="00022cc2" style:font-size-asian="12.25pt" style:font-weight-asian="bold" style:font-size-complex="14pt" style:font-weight-complex="bold"/>
    </style:style>
    <style:style style:name="P4" style:family="paragraph" style:parent-style-name="Standard">
      <style:text-properties fo:color="#c9211e" fo:font-size="14pt" fo:font-weight="bold" officeooo:rsid="00008de7" officeooo:paragraph-rsid="00008de7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ello! </text:p>
      <text:p text:style-name="P1"/>
      <text:p text:style-name="P1">Prošla dva tjedna smo učili o životinjama. I danas ćemo nastaviti. </text:p>
      <text:p text:style-name="P1">Tema lekcije je HOW MANY LEGS? KOLIKO NOGU?</text:p>
      <text:p text:style-name="P1"/>
      <text:p text:style-name="P1">Prije rješavanja zadataka u udžbeniku, u bilježnicu zapišite riječi označene crvenom bojom.</text:p>
      <text:p text:style-name="P1"/>
      <text:p text:style-name="P4">ANIMALS</text:p>
      <text:p text:style-name="P4"/>
      <text:p text:style-name="P4">a snake=zmija</text:p>
      <text:p text:style-name="P4">a duck=patka</text:p>
      <text:p text:style-name="P4">a horse=konj</text:p>
      <text:p text:style-name="P4">a butterfly=leptir</text:p>
      <text:p text:style-name="P4">a spider=pauk</text:p>
      <text:p text:style-name="P1"/>
      <text:p text:style-name="P1"/>
      <text:p text:style-name="P1">Otvorite udžbenik na 51.stranici. </text:p>
      <text:p text:style-name="P2">3. zadatak – Trebate dobro pogledati slike.Nakon toga <text:s/>ispod slika imate navedene po 3 životinje te trebate izračunati koliko zajedno imaju nogu.</text:p>
      <text:p text:style-name="P2"/>
      <text:p text:style-name="P2">1. primjer vam je riješen.</text:p>
      <text:p text:style-name="P1"/>
      <text:p text:style-name="P1">1. HORSE ( konj) + BUTTERFLY (leptir) + DUCK (patka) = twelve legs ( 12 nogu)</text:p>
      <text:p text:style-name="P1"/>
      <text:p text:style-name="P1">Ostale primjere izračunajte sami.</text:p>
      <text:p text:style-name="P1"/>
      <text:p text:style-name="P3">Otvorite radnu bilježnicu na 53. stranici.</text:p>
      <text:p text:style-name="P3"/>
      <text:p text:style-name="P3">Pogledajte slike, pročitajte te zaokružite koliko koja životinja ima nogu.</text:p>
      <text:p text:style-name="P3"/>
      <text:p text:style-name="P3"/>
      <text:p text:style-name="P3">Do ponedjeljka pošaljite u grupu slike riješenih zadataka.</text:p>
      <text:p text:style-name="P3"/>
      <text:p text:style-name="P3">Bye!</text:p>
      <text:p text:style-name="P3"/>
      <text:p text:style-name="P3"/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3-01T11:55:05.869000000</dc:date>
    <meta:editing-duration>PT4M59S</meta:editing-duration>
    <meta:editing-cycles>1</meta:editing-cycles>
    <meta:document-statistic meta:table-count="0" meta:image-count="0" meta:object-count="0" meta:page-count="1" meta:paragraph-count="19" meta:word-count="118" meta:character-count="776" meta:non-whitespace-character-count="672"/>
  </office:meta>
</office:document-meta>
</file>